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55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1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5" table:formula="of:=[.C3]+[.D3]" table:style-name="ce10">
            <text:p>165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80" table:style-name="ce11">
            <text:p>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8" table:formula="of:=[.C4]+[.D4]" table:style-name="ce10">
            <text:p>108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4" table:style-name="ce11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12" table:formula="of:=[.C5]+[.D5]" table:style-name="ce10">
            <text:p>112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0" table:style-name="ce11">
            <text:p>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3" table:formula="of:=[.C6]+[.D6]" table:style-name="ce10">
            <text:p>243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133" table:style-name="ce11">
            <text:p>1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8" table:formula="of:=[.C7]+[.D7]" table:style-name="ce10">
            <text:p>258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2" table:formula="of:=[.C8]+[.D8]" table:style-name="ce10">
            <text:p>362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178" table:style-name="ce11">
            <text:p>17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5" table:formula="of:=[.C9]+[.D9]" table:style-name="ce10">
            <text:p>355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66" table:style-name="ce12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1" table:formula="of:=[.C10]+[.D10]" table:style-name="ce10">
            <text:p>391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194" table:style-name="ce11">
            <text:p>1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35" table:formula="of:=[.C11]+[.D11]" table:style-name="ce10">
            <text:p>335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50" table:style-name="ce11">
            <text:p>1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4" table:formula="of:=[.C12]+[.D12]" table:style-name="ce10">
            <text:p>314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4" table:formula="of:=[.C13]+[.D13]" table:style-name="ce10">
            <text:p>274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6" table:formula="of:=[.C14]+[.D14]" table:style-name="ce10">
            <text:p>276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15" table:style-name="ce11">
            <text:p>1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95" table:formula="of:=[.C15]+[.D15]" table:style-name="ce10">
            <text:p>195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86" table:style-name="ce11">
            <text:p>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1" table:formula="of:=[.C16]+[.D16]" table:style-name="ce10">
            <text:p>141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68" table:style-name="ce11">
            <text:p>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2" table:formula="of:=[.C17]+[.D17]" table:style-name="ce10">
            <text:p>82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2" table:formula="of:=[.C18]+[.D18]" table:style-name="ce10">
            <text:p>62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8" table:formula="of:=[.C19]+[.D19]" table:style-name="ce10">
            <text:p>4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8" table:style-name="ce11">
            <text:p>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" table:formula="of:=[.C21]+[.D21]" table:style-name="ce10">
            <text:p>1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66" table:formula="of:=[.C24]+[.D24]" table:style-name="ce14">
            <text:p>3,766<text:s/></text:p>
          </table:table-cell>
          <table:table-cell office:value-type="float" office:value="1966" table:formula="of:=SUM([.C3:.C23])" table:style-name="ce13">
            <text:p>1,966<text:s/></text:p>
          </table:table-cell>
          <table:table-cell office:value-type="float" office:value="1800" table:formula="of:=SUM([.D3:.D23])" table:style-name="ce13">
            <text:p>1,80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2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2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1" table:formula="of:=[.C3]+[.D3]" table:style-name="ce10">
            <text:p>161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1" table:formula="of:=[.C4]+[.D4]" table:style-name="ce10">
            <text:p>111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56" table:style-name="ce11">
            <text:p>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11" table:formula="of:=[.C5]+[.D5]" table:style-name="ce10">
            <text:p>111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50" table:style-name="ce11">
            <text:p>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4" table:formula="of:=[.C6]+[.D6]" table:style-name="ce10">
            <text:p>244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134" table:style-name="ce11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4" table:formula="of:=[.C7]+[.D7]" table:style-name="ce10">
            <text:p>254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33" table:style-name="ce11">
            <text:p>1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3" table:formula="of:=[.C8]+[.D8]" table:style-name="ce10">
            <text:p>363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2" table:formula="of:=[.C9]+[.D9]" table:style-name="ce10">
            <text:p>352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65" table:style-name="ce12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8" table:formula="of:=[.C10]+[.D10]" table:style-name="ce10">
            <text:p>388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90" table:style-name="ce11">
            <text:p>1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35" table:formula="of:=[.C11]+[.D11]" table:style-name="ce10">
            <text:p>335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53" table:style-name="ce11">
            <text:p>1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6" table:formula="of:=[.C12]+[.D12]" table:style-name="ce10">
            <text:p>316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38" table:style-name="ce11">
            <text:p>1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3" table:formula="of:=[.C13]+[.D13]" table:style-name="ce10">
            <text:p>273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5" table:formula="of:=[.C14]+[.D14]" table:style-name="ce10">
            <text:p>275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96" table:formula="of:=[.C15]+[.D15]" table:style-name="ce10">
            <text:p>196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86" table:style-name="ce11">
            <text:p>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2" table:formula="of:=[.C16]+[.D16]" table:style-name="ce10">
            <text:p>142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69" table:style-name="ce11">
            <text:p>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2" table:formula="of:=[.C17]+[.D17]" table:style-name="ce10">
            <text:p>82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2" table:formula="of:=[.C18]+[.D18]" table:style-name="ce10">
            <text:p>62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8" table:formula="of:=[.C19]+[.D19]" table:style-name="ce10">
            <text:p>48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8" table:style-name="ce11">
            <text:p>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1" table:formula="of:=[.C21]+[.D21]" table:style-name="ce10">
            <text:p>1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59" table:formula="of:=[.C24]+[.D24]" table:style-name="ce14">
            <text:p>3,759<text:s/></text:p>
          </table:table-cell>
          <table:table-cell office:value-type="float" office:value="1960" table:formula="of:=SUM([.C3:.C23])" table:style-name="ce13">
            <text:p>1,960<text:s/></text:p>
          </table:table-cell>
          <table:table-cell office:value-type="float" office:value="1799" table:formula="of:=SUM([.D3:.D23])" table:style-name="ce13">
            <text:p>1,79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3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3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7" table:formula="of:=[.C3]+[.D3]" table:style-name="ce10">
            <text:p>167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0" table:formula="of:=[.C4]+[.D4]" table:style-name="ce10">
            <text:p>110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10" table:formula="of:=[.C5]+[.D5]" table:style-name="ce10">
            <text:p>110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50" table:style-name="ce11">
            <text:p>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2" table:formula="of:=[.C6]+[.D6]" table:style-name="ce10">
            <text:p>242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0" table:formula="of:=[.C7]+[.D7]" table:style-name="ce10">
            <text:p>250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7" table:formula="of:=[.C8]+[.D8]" table:style-name="ce10">
            <text:p>367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49" table:formula="of:=[.C9]+[.D9]" table:style-name="ce10">
            <text:p>349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60" table:style-name="ce12">
            <text:p>1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79" table:formula="of:=[.C10]+[.D10]" table:style-name="ce10">
            <text:p>379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84" table:style-name="ce11">
            <text:p>1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2" table:formula="of:=[.C11]+[.D11]" table:style-name="ce10">
            <text:p>342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62" table:style-name="ce11">
            <text:p>1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6" table:formula="of:=[.C12]+[.D12]" table:style-name="ce10">
            <text:p>316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37" table:style-name="ce11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3" table:formula="of:=[.C13]+[.D13]" table:style-name="ce10">
            <text:p>273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19" table:style-name="ce11">
            <text:p>1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1" table:formula="of:=[.C14]+[.D14]" table:style-name="ce10">
            <text:p>271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1" table:formula="of:=[.C15]+[.D15]" table:style-name="ce10">
            <text:p>201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86" table:style-name="ce11">
            <text:p>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3" table:formula="of:=[.C16]+[.D16]" table:style-name="ce10">
            <text:p>143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71" table:style-name="ce11">
            <text:p>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1" table:formula="of:=[.C17]+[.D17]" table:style-name="ce10">
            <text:p>81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3" table:formula="of:=[.C18]+[.D18]" table:style-name="ce10">
            <text:p>63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8" table:formula="of:=[.C19]+[.D19]" table:style-name="ce10">
            <text:p>48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2" table:formula="of:=[.C20]+[.D20]" table:style-name="ce10">
            <text:p>3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8" table:style-name="ce11">
            <text:p>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2" table:formula="of:=[.C21]+[.D21]" table:style-name="ce10">
            <text:p>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57" table:formula="of:=[.C24]+[.D24]" table:style-name="ce14">
            <text:p>3,757<text:s/></text:p>
          </table:table-cell>
          <table:table-cell office:value-type="float" office:value="1959" table:formula="of:=SUM([.C3:.C23])" table:style-name="ce13">
            <text:p>1,959<text:s/></text:p>
          </table:table-cell>
          <table:table-cell office:value-type="float" office:value="1798" table:formula="of:=SUM([.D3:.D23])" table:style-name="ce13">
            <text:p>1,79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4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4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2" table:formula="of:=[.C3]+[.D3]" table:style-name="ce10">
            <text:p>162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1" table:formula="of:=[.C4]+[.D4]" table:style-name="ce10">
            <text:p>111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8" table:formula="of:=[.C5]+[.D5]" table:style-name="ce10">
            <text:p>108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49" table:style-name="ce11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4" table:formula="of:=[.C6]+[.D6]" table:style-name="ce10">
            <text:p>244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134" table:style-name="ce11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0" table:formula="of:=[.C7]+[.D7]" table:style-name="ce10">
            <text:p>250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33" table:style-name="ce11">
            <text:p>1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5" table:formula="of:=[.C8]+[.D8]" table:style-name="ce10">
            <text:p>365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1" table:formula="of:=[.C9]+[.D9]" table:style-name="ce10">
            <text:p>351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64" table:style-name="ce12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76" table:formula="of:=[.C10]+[.D10]" table:style-name="ce10">
            <text:p>376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81" table:style-name="ce11">
            <text:p>1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2" table:formula="of:=[.C11]+[.D11]" table:style-name="ce10">
            <text:p>342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63" table:style-name="ce11">
            <text:p>1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7" table:formula="of:=[.C12]+[.D12]" table:style-name="ce10">
            <text:p>317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37" table:style-name="ce11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2" table:formula="of:=[.C13]+[.D13]" table:style-name="ce10">
            <text:p>272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17" table:style-name="ce11">
            <text:p>1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1" table:formula="of:=[.C14]+[.D14]" table:style-name="ce10">
            <text:p>271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18" table:style-name="ce11">
            <text:p>1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2" table:formula="of:=[.C15]+[.D15]" table:style-name="ce10">
            <text:p>202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4" table:formula="of:=[.C16]+[.D16]" table:style-name="ce10">
            <text:p>144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73" table:style-name="ce11">
            <text:p>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0" table:formula="of:=[.C17]+[.D17]" table:style-name="ce10">
            <text:p>80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5" table:formula="of:=[.C18]+[.D18]" table:style-name="ce10">
            <text:p>65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7" table:formula="of:=[.C19]+[.D19]" table:style-name="ce10">
            <text:p>4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9" table:style-name="ce11">
            <text:p>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2" table:formula="of:=[.C21]+[.D21]" table:style-name="ce10">
            <text:p>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0" table:formula="of:=[.C22]+[.D22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52" table:formula="of:=[.C24]+[.D24]" table:style-name="ce14">
            <text:p>3,752<text:s/></text:p>
          </table:table-cell>
          <table:table-cell office:value-type="float" office:value="1955" table:formula="of:=SUM([.C3:.C23])" table:style-name="ce13">
            <text:p>1,955<text:s/></text:p>
          </table:table-cell>
          <table:table-cell office:value-type="float" office:value="1797" table:formula="of:=SUM([.D3:.D23])" table:style-name="ce13">
            <text:p>1,79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5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5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0" table:formula="of:=[.C3]+[.D3]" table:style-name="ce10">
            <text:p>160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8" table:formula="of:=[.C4]+[.D4]" table:style-name="ce10">
            <text:p>108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53" table:style-name="ce11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9" table:formula="of:=[.C5]+[.D5]" table:style-name="ce10">
            <text:p>109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48" table:style-name="ce11">
            <text:p>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1" table:formula="of:=[.C6]+[.D6]" table:style-name="ce10">
            <text:p>241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131" table:style-name="ce11">
            <text:p>1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2" table:formula="of:=[.C7]+[.D7]" table:style-name="ce10">
            <text:p>252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1" table:formula="of:=[.C8]+[.D8]" table:style-name="ce10">
            <text:p>361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2" table:formula="of:=[.C9]+[.D9]" table:style-name="ce10">
            <text:p>352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162" table:style-name="ce12">
            <text:p>1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74" table:formula="of:=[.C10]+[.D10]" table:style-name="ce10">
            <text:p>374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4" table:formula="of:=[.C11]+[.D11]" table:style-name="ce10">
            <text:p>344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5" table:formula="of:=[.C12]+[.D12]" table:style-name="ce10">
            <text:p>315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36" table:style-name="ce11">
            <text:p>1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68" table:formula="of:=[.C13]+[.D13]" table:style-name="ce10">
            <text:p>268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14" table:style-name="ce11">
            <text:p>1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4" table:formula="of:=[.C14]+[.D14]" table:style-name="ce10">
            <text:p>274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19" table:style-name="ce11">
            <text:p>1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4" table:formula="of:=[.C15]+[.D15]" table:style-name="ce10">
            <text:p>204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2" table:formula="of:=[.C16]+[.D16]" table:style-name="ce10">
            <text:p>142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71" table:style-name="ce11">
            <text:p>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1" table:formula="of:=[.C17]+[.D17]" table:style-name="ce10">
            <text:p>81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4" table:formula="of:=[.C18]+[.D18]" table:style-name="ce10">
            <text:p>64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1" table:formula="of:=[.C20]+[.D20]" table:style-name="ce10">
            <text:p>3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9" table:style-name="ce11">
            <text:p>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1" table:formula="of:=[.C21]+[.D21]" table:style-name="ce10">
            <text:p>1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42" table:formula="of:=[.C24]+[.D24]" table:style-name="ce14">
            <text:p>3,742<text:s/></text:p>
          </table:table-cell>
          <table:table-cell office:value-type="float" office:value="1951" table:formula="of:=SUM([.C3:.C23])" table:style-name="ce13">
            <text:p>1,951<text:s/></text:p>
          </table:table-cell>
          <table:table-cell office:value-type="float" office:value="1791" table:formula="of:=SUM([.D3:.D23])" table:style-name="ce13">
            <text:p>1,79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6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6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2" table:formula="of:=[.C3]+[.D3]" table:style-name="ce10">
            <text:p>162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80" table:style-name="ce11">
            <text:p>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9" table:formula="of:=[.C4]+[.D4]" table:style-name="ce10">
            <text:p>109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53" table:style-name="ce11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7" table:formula="of:=[.C5]+[.D5]" table:style-name="ce10">
            <text:p>107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49" table:style-name="ce11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1" table:formula="of:=[.C6]+[.D6]" table:style-name="ce10">
            <text:p>241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128" table:style-name="ce11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4" table:formula="of:=[.C7]+[.D7]" table:style-name="ce10">
            <text:p>254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36" table:style-name="ce11">
            <text:p>1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58" table:formula="of:=[.C8]+[.D8]" table:style-name="ce10">
            <text:p>358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1" table:formula="of:=[.C9]+[.D9]" table:style-name="ce10">
            <text:p>351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64" table:style-name="ce12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74" table:formula="of:=[.C10]+[.D10]" table:style-name="ce10">
            <text:p>374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4" table:formula="of:=[.C11]+[.D11]" table:style-name="ce10">
            <text:p>344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3" table:formula="of:=[.C12]+[.D12]" table:style-name="ce10">
            <text:p>313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69" table:formula="of:=[.C13]+[.D13]" table:style-name="ce10">
            <text:p>269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112" table:style-name="ce11">
            <text:p>1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9" table:formula="of:=[.C14]+[.D14]" table:style-name="ce10">
            <text:p>269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18" table:style-name="ce11">
            <text:p>1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5" table:formula="of:=[.C15]+[.D15]" table:style-name="ce10">
            <text:p>205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85" table:style-name="ce11">
            <text:p>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4" table:formula="of:=[.C16]+[.D16]" table:style-name="ce10">
            <text:p>144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71" table:style-name="ce11">
            <text:p>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0" table:formula="of:=[.C17]+[.D17]" table:style-name="ce10">
            <text:p>80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6" table:formula="of:=[.C18]+[.D18]" table:style-name="ce10">
            <text:p>66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0" table:formula="of:=[.C20]+[.D20]" table:style-name="ce10">
            <text:p>3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9" table:style-name="ce11">
            <text:p>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2" table:formula="of:=[.C21]+[.D21]" table:style-name="ce10">
            <text:p>1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39" table:formula="of:=[.C24]+[.D24]" table:style-name="ce14">
            <text:p>3,739<text:s/></text:p>
          </table:table-cell>
          <table:table-cell office:value-type="float" office:value="1952" table:formula="of:=SUM([.C3:.C23])" table:style-name="ce13">
            <text:p>1,952<text:s/></text:p>
          </table:table-cell>
          <table:table-cell office:value-type="float" office:value="1787" table:formula="of:=SUM([.D3:.D23])" table:style-name="ce13">
            <text:p>1,78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7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7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6" table:formula="of:=[.C3]+[.D3]" table:style-name="ce10">
            <text:p>166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8" table:formula="of:=[.C4]+[.D4]" table:style-name="ce10">
            <text:p>108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50" table:style-name="ce11">
            <text:p>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5" table:formula="of:=[.C5]+[.D5]" table:style-name="ce10">
            <text:p>105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9" table:style-name="ce11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4" table:formula="of:=[.C6]+[.D6]" table:style-name="ce10">
            <text:p>244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48" table:formula="of:=[.C7]+[.D7]" table:style-name="ce10">
            <text:p>248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0" table:formula="of:=[.C8]+[.D8]" table:style-name="ce10">
            <text:p>360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81" table:style-name="ce11">
            <text:p>18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1" table:formula="of:=[.C9]+[.D9]" table:style-name="ce10">
            <text:p>351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66" table:style-name="ce12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66" table:formula="of:=[.C10]+[.D10]" table:style-name="ce10">
            <text:p>366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9" table:formula="of:=[.C11]+[.D11]" table:style-name="ce10">
            <text:p>349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70" table:style-name="ce11">
            <text:p>1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7" table:formula="of:=[.C12]+[.D12]" table:style-name="ce10">
            <text:p>317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37" table:style-name="ce11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0" table:formula="of:=[.C13]+[.D13]" table:style-name="ce10">
            <text:p>270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11" table:style-name="ce11">
            <text:p>1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7" table:formula="of:=[.C14]+[.D14]" table:style-name="ce10">
            <text:p>267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19" table:style-name="ce11">
            <text:p>1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7" table:formula="of:=[.C15]+[.D15]" table:style-name="ce10">
            <text:p>207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4" table:formula="of:=[.C16]+[.D16]" table:style-name="ce10">
            <text:p>144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72" table:style-name="ce11">
            <text:p>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78" table:formula="of:=[.C17]+[.D17]" table:style-name="ce10">
            <text:p>78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7" table:formula="of:=[.C18]+[.D18]" table:style-name="ce10">
            <text:p>67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1" table:formula="of:=[.C19]+[.D19]" table:style-name="ce10">
            <text:p>5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9" table:formula="of:=[.C20]+[.D20]" table:style-name="ce10">
            <text:p>29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8" table:style-name="ce11">
            <text:p>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2" table:formula="of:=[.C21]+[.D21]" table:style-name="ce10">
            <text:p>1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40" table:formula="of:=[.C24]+[.D24]" table:style-name="ce14">
            <text:p>3,740<text:s/></text:p>
          </table:table-cell>
          <table:table-cell office:value-type="float" office:value="1951" table:formula="of:=SUM([.C3:.C23])" table:style-name="ce13">
            <text:p>1,951<text:s/></text:p>
          </table:table-cell>
          <table:table-cell office:value-type="float" office:value="1789" table:formula="of:=SUM([.D3:.D23])" table:style-name="ce13">
            <text:p>1,78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8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8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5" table:formula="of:=[.C3]+[.D3]" table:style-name="ce10">
            <text:p>165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7" table:formula="of:=[.C4]+[.D4]" table:style-name="ce10">
            <text:p>107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3" table:formula="of:=[.C5]+[.D5]" table:style-name="ce10">
            <text:p>103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8" table:style-name="ce11">
            <text:p>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6" table:formula="of:=[.C6]+[.D6]" table:style-name="ce10">
            <text:p>246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2" table:formula="of:=[.C7]+[.D7]" table:style-name="ce10">
            <text:p>252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56" table:formula="of:=[.C8]+[.D8]" table:style-name="ce10">
            <text:p>356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78" table:style-name="ce11">
            <text:p>17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4" table:formula="of:=[.C9]+[.D9]" table:style-name="ce10">
            <text:p>354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69" table:style-name="ce12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59" table:formula="of:=[.C10]+[.D10]" table:style-name="ce10">
            <text:p>359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175" table:style-name="ce11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50" table:formula="of:=[.C11]+[.D11]" table:style-name="ce10">
            <text:p>350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71" table:style-name="ce11">
            <text:p>1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6" table:formula="of:=[.C12]+[.D12]" table:style-name="ce10">
            <text:p>316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34" table:style-name="ce11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5" table:formula="of:=[.C13]+[.D13]" table:style-name="ce10">
            <text:p>275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14" table:style-name="ce11">
            <text:p>1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0" table:formula="of:=[.C14]+[.D14]" table:style-name="ce10">
            <text:p>260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17" table:style-name="ce11">
            <text:p>1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10" table:formula="of:=[.C15]+[.D15]" table:style-name="ce10">
            <text:p>210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83" table:style-name="ce11">
            <text:p>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5" table:formula="of:=[.C16]+[.D16]" table:style-name="ce10">
            <text:p>145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74" table:style-name="ce11">
            <text:p>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1" table:formula="of:=[.C17]+[.D17]" table:style-name="ce10">
            <text:p>81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5" table:formula="of:=[.C18]+[.D18]" table:style-name="ce10">
            <text:p>65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2" table:formula="of:=[.C19]+[.D19]" table:style-name="ce10">
            <text:p>5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0" table:formula="of:=[.C20]+[.D20]" table:style-name="ce10">
            <text:p>3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9" table:style-name="ce11">
            <text:p>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1" table:formula="of:=[.C21]+[.D21]" table:style-name="ce10">
            <text:p>1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38" table:formula="of:=[.C24]+[.D24]" table:style-name="ce14">
            <text:p>3,738<text:s/></text:p>
          </table:table-cell>
          <table:table-cell office:value-type="float" office:value="1949" table:formula="of:=SUM([.C3:.C23])" table:style-name="ce13">
            <text:p>1,949<text:s/></text:p>
          </table:table-cell>
          <table:table-cell office:value-type="float" office:value="1789" table:formula="of:=SUM([.D3:.D23])" table:style-name="ce13">
            <text:p>1,78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9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9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4" table:formula="of:=[.C3]+[.D3]" table:style-name="ce10">
            <text:p>164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1" table:formula="of:=[.C4]+[.D4]" table:style-name="ce10">
            <text:p>101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50" table:style-name="ce11">
            <text:p>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0" table:formula="of:=[.C5]+[.D5]" table:style-name="ce10">
            <text:p>100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7" table:formula="of:=[.C6]+[.D6]" table:style-name="ce10">
            <text:p>247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49" table:formula="of:=[.C7]+[.D7]" table:style-name="ce10">
            <text:p>249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28" table:style-name="ce11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59" table:formula="of:=[.C8]+[.D8]" table:style-name="ce10">
            <text:p>359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3" table:formula="of:=[.C9]+[.D9]" table:style-name="ce10">
            <text:p>353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170" table:style-name="ce12">
            <text:p>1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60" table:formula="of:=[.C10]+[.D10]" table:style-name="ce10">
            <text:p>360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51" table:formula="of:=[.C11]+[.D11]" table:style-name="ce10">
            <text:p>351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3" table:formula="of:=[.C12]+[.D12]" table:style-name="ce10">
            <text:p>313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4" table:formula="of:=[.C13]+[.D13]" table:style-name="ce10">
            <text:p>274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3" table:formula="of:=[.C14]+[.D14]" table:style-name="ce10">
            <text:p>263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13" table:formula="of:=[.C15]+[.D15]" table:style-name="ce10">
            <text:p>213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5" table:formula="of:=[.C16]+[.D16]" table:style-name="ce10">
            <text:p>145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74" table:style-name="ce11">
            <text:p>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78" table:formula="of:=[.C17]+[.D17]" table:style-name="ce10">
            <text:p>78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0" table:formula="of:=[.C18]+[.D18]" table:style-name="ce10">
            <text:p>70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1" table:formula="of:=[.C20]+[.D20]" table:style-name="ce10">
            <text:p>3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0" table:style-name="ce11">
            <text:p>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1" table:formula="of:=[.C21]+[.D21]" table:style-name="ce10">
            <text:p>1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33" table:formula="of:=[.C24]+[.D24]" table:style-name="ce14">
            <text:p>3,733<text:s/></text:p>
          </table:table-cell>
          <table:table-cell office:value-type="float" office:value="1948" table:formula="of:=SUM([.C3:.C23])" table:style-name="ce13">
            <text:p>1,948<text:s/></text:p>
          </table:table-cell>
          <table:table-cell office:value-type="float" office:value="1785" table:formula="of:=SUM([.D3:.D23])" table:style-name="ce13">
            <text:p>1,78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0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10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6" table:formula="of:=[.C3]+[.D3]" table:style-name="ce10">
            <text:p>166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2" table:formula="of:=[.C4]+[.D4]" table:style-name="ce10">
            <text:p>102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50" table:style-name="ce11">
            <text:p>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5" table:formula="of:=[.C5]+[.D5]" table:style-name="ce10">
            <text:p>95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46" table:style-name="ce11">
            <text:p>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8" table:formula="of:=[.C6]+[.D6]" table:style-name="ce10">
            <text:p>248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1" table:formula="of:=[.C7]+[.D7]" table:style-name="ce10">
            <text:p>251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131" table:style-name="ce11">
            <text:p>1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50" table:formula="of:=[.C8]+[.D8]" table:style-name="ce10">
            <text:p>350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8" table:formula="of:=[.C9]+[.D9]" table:style-name="ce10">
            <text:p>358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70" table:style-name="ce12">
            <text:p>1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57" table:formula="of:=[.C10]+[.D10]" table:style-name="ce10">
            <text:p>357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55" table:formula="of:=[.C11]+[.D11]" table:style-name="ce10">
            <text:p>355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75" table:style-name="ce11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6" table:formula="of:=[.C12]+[.D12]" table:style-name="ce10">
            <text:p>306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7" table:formula="of:=[.C13]+[.D13]" table:style-name="ce10">
            <text:p>277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15" table:style-name="ce11">
            <text:p>1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3" table:formula="of:=[.C14]+[.D14]" table:style-name="ce10">
            <text:p>263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9" table:formula="of:=[.C15]+[.D15]" table:style-name="ce10">
            <text:p>209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8" table:formula="of:=[.C16]+[.D16]" table:style-name="ce10">
            <text:p>148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75" table:style-name="ce11">
            <text:p>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79" table:formula="of:=[.C17]+[.D17]" table:style-name="ce10">
            <text:p>79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0" table:formula="of:=[.C18]+[.D18]" table:style-name="ce10">
            <text:p>70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1" table:formula="of:=[.C20]+[.D20]" table:style-name="ce10">
            <text:p>3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0" table:style-name="ce11">
            <text:p>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2" table:formula="of:=[.C21]+[.D21]" table:style-name="ce10">
            <text:p>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28" table:formula="of:=[.C24]+[.D24]" table:style-name="ce14">
            <text:p>3,728<text:s/></text:p>
          </table:table-cell>
          <table:table-cell office:value-type="float" office:value="1951" table:formula="of:=SUM([.C3:.C23])" table:style-name="ce13">
            <text:p>1,951<text:s/></text:p>
          </table:table-cell>
          <table:table-cell office:value-type="float" office:value="1777" table:formula="of:=SUM([.D3:.D23])" table:style-name="ce13">
            <text:p>1,77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1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11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74" table:formula="of:=[.C3]+[.D3]" table:style-name="ce10">
            <text:p>174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3" table:formula="of:=[.C4]+[.D4]" table:style-name="ce10">
            <text:p>10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0" table:style-name="ce11">
            <text:p>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3" table:formula="of:=[.C5]+[.D5]" table:style-name="ce10">
            <text:p>93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44" table:style-name="ce11">
            <text:p>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3" table:formula="of:=[.C6]+[.D6]" table:style-name="ce10">
            <text:p>243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4" table:formula="of:=[.C7]+[.D7]" table:style-name="ce10">
            <text:p>254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49" table:formula="of:=[.C8]+[.D8]" table:style-name="ce10">
            <text:p>349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71" table:style-name="ce11">
            <text:p>17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5" table:formula="of:=[.C9]+[.D9]" table:style-name="ce10">
            <text:p>355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70" table:style-name="ce12">
            <text:p>1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57" table:formula="of:=[.C10]+[.D10]" table:style-name="ce10">
            <text:p>357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55" table:formula="of:=[.C11]+[.D11]" table:style-name="ce10">
            <text:p>355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4" table:formula="of:=[.C12]+[.D12]" table:style-name="ce10">
            <text:p>304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28" table:style-name="ce11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0" table:formula="of:=[.C13]+[.D13]" table:style-name="ce10">
            <text:p>280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18" table:style-name="ce11">
            <text:p>1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1" table:formula="of:=[.C14]+[.D14]" table:style-name="ce10">
            <text:p>26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3" table:formula="of:=[.C15]+[.D15]" table:style-name="ce10">
            <text:p>203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3" table:formula="of:=[.C16]+[.D16]" table:style-name="ce10">
            <text:p>153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76" table:style-name="ce11">
            <text:p>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79" table:formula="of:=[.C17]+[.D17]" table:style-name="ce10">
            <text:p>79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0" table:formula="of:=[.C18]+[.D18]" table:style-name="ce10">
            <text:p>7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2" table:formula="of:=[.C20]+[.D20]" table:style-name="ce10">
            <text:p>3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2" table:formula="of:=[.C21]+[.D21]" table:style-name="ce10">
            <text:p>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28" table:formula="of:=[.C24]+[.D24]" table:style-name="ce14">
            <text:p>3,728<text:s/></text:p>
          </table:table-cell>
          <table:table-cell office:value-type="float" office:value="1949" table:formula="of:=SUM([.C3:.C23])" table:style-name="ce13">
            <text:p>1,949<text:s/></text:p>
          </table:table-cell>
          <table:table-cell office:value-type="float" office:value="1779" table:formula="of:=SUM([.D3:.D23])" table:style-name="ce13">
            <text:p>1,77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2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5年12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71" table:formula="of:=[.C3]+[.D3]" table:style-name="ce10">
            <text:p>171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5" table:formula="of:=[.C4]+[.D4]" table:style-name="ce10">
            <text:p>105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1" table:style-name="ce11">
            <text:p>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3" table:formula="of:=[.C5]+[.D5]" table:style-name="ce10">
            <text:p>93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43" table:style-name="ce11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2" table:formula="of:=[.C6]+[.D6]" table:style-name="ce10">
            <text:p>242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128" table:style-name="ce11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4" table:formula="of:=[.C7]+[.D7]" table:style-name="ce10">
            <text:p>254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131" table:style-name="ce11">
            <text:p>1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44" table:formula="of:=[.C8]+[.D8]" table:style-name="ce10">
            <text:p>344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3" table:formula="of:=[.C9]+[.D9]" table:style-name="ce10">
            <text:p>353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71" table:style-name="ce12">
            <text:p>1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60" table:formula="of:=[.C10]+[.D10]" table:style-name="ce10">
            <text:p>360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53" table:formula="of:=[.C11]+[.D11]" table:style-name="ce10">
            <text:p>353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7" table:formula="of:=[.C12]+[.D12]" table:style-name="ce10">
            <text:p>307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7" table:formula="of:=[.C13]+[.D13]" table:style-name="ce10">
            <text:p>277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19" table:style-name="ce11">
            <text:p>1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1" table:formula="of:=[.C14]+[.D14]" table:style-name="ce10">
            <text:p>261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5" table:formula="of:=[.C15]+[.D15]" table:style-name="ce10">
            <text:p>205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4" table:formula="of:=[.C16]+[.D16]" table:style-name="ce10">
            <text:p>154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76" table:style-name="ce11">
            <text:p>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1" table:formula="of:=[.C17]+[.D17]" table:style-name="ce10">
            <text:p>81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8" table:formula="of:=[.C18]+[.D18]" table:style-name="ce10">
            <text:p>68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2" table:formula="of:=[.C20]+[.D20]" table:style-name="ce10">
            <text:p>3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3" table:formula="of:=[.C21]+[.D21]" table:style-name="ce10">
            <text:p>1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24" table:formula="of:=[.C24]+[.D24]" table:style-name="ce14">
            <text:p>3,724<text:s/></text:p>
          </table:table-cell>
          <table:table-cell office:value-type="float" office:value="1949" table:formula="of:=SUM([.C3:.C23])" table:style-name="ce13">
            <text:p>1,949<text:s/></text:p>
          </table:table-cell>
          <table:table-cell office:value-type="float" office:value="1775" table:formula="of:=SUM([.D3:.D23])" table:style-name="ce13">
            <text:p>1,77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7-01-05T01:59:35Z</dc:date>
    <meta:print-date>2013-05-14T01:25:21Z</meta:print-date>
  </office:meta>
</office:document-meta>
</file>